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MPATIBILIDAD PERSONAL DIRECTIVO</text:p>
      <text:p text:style-name="P9"/>
      <text:p text:style-name="P10"><text:span text:style-name="T11">Mediante el presente escrito se informa que el Instituto Insular de Deportes de Gran Canaria no ha dictado resolución de autorización de compatibilidad para actividades públicas y privadas al personal directivo de este organismo.<text:s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3T06:53:00Z</meta:creation-date>
    <dc:date>2023-10-23T06:53:00Z</dc:date>
    <meta:print-date>2023-10-23T06:48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41" meta:character-count="266" meta:row-count="1" meta:non-whitespace-character-count="226"/>
  </office:meta>
</office:document-meta>
</file>